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uinweg 14, 1935EZ, Egmond-Binnen, het plaatsen van een dakopbouw, (WABO17/01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07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7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7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Duinweg 14, 1935EZ, Egmond-Binnen, het plaatsen van een dakopbouw, (WABO17/011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073</meta:user-defined>
    <meta:user-defined meta:name="OVERHEIDop.GmbID/DC.identifier">gmb-2017-145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EZ 14</meta:user-defined>
    <meta:user-defined meta:name="OVERHEIDop.woonplaats">Egmond-Binnen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362 512028</meta:user-defined>
    <meta:user-defined meta:name="OVERHEIDop.versieInformatie"/>
  </office:meta>
</office:document-meta>
</file>