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zage ontwerpbestemmingsplan Kampstraat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25 augustus tot en met donderdag 5 oktober 2017 het ontwerpbestemmingsplan Kampstraat 2b ter inzage ligt. Gedurende deze periode is het mogelijk om een zienswijze op het ontwerpbestemmingsplan in te dienen bij burgemeester en wethouders van Baarn.</text:p>
            <text:p text:style-name="tussenkopcur">
            <text:span text:style-name="nadrukvet">
              <text:span text:style-name="nadrukcur">Ontwerpbestemmingsplan</text:span>
            </text:span>
          </text:p>
            <text:p text:style-name="common-al">Het ontwerpbestemmingsplan is opgesteld om de nieuwbouw op het perceel Kampstraat 2b mogelijk te maken. </text:p>
            <text:p text:style-name="common-al">De nieuwbouw voorziet in het vervangen van de bestaande bedrijfsbebouwing ten behoeve van de realisatie van een nieuw appartementengebouw voor zes appartementen.</text:p>
            <text:p text:style-name="tussenkopcur">
            <text:span text:style-name="nadrukvet">
              <text:span text:style-name="nadrukcur">Wilt u het </text:span>
            </text:span>
            <text:span text:style-name="nadrukvet">
              <text:span text:style-name="nadrukcur">ontwerp</text:span>
            </text:span>
            <text:span text:style-name="nadrukvet">
              <text:span text:style-name="nadrukcur">bestemmingsplan inzien?</text:span>
            </text:span>
          </text:p>
            <text:p text:style-name="common-al">Het ontwerpbestemmingsplan “Kampstraat 2b” is digitaal raadpleegbaar via de landelijke website ruimtelijkeplannen.nl. Het planidentificatienummer (idn) is NL.IMRO.0308.000068-ON01. Door het pad http://www.ruimtelijkeplannen.nl/web-roo/roo/bestemmingsplannen?planidn=NL.IMRO.0308.000068-ON01 in te typen komt u direct bij het ontwerpbestemmingsplan Kampstraat 2b.</text:p>
            <text:p text:style-name="common-al">Het plan is ook in te zien in de centrale hal van het gemeentehuis van 08.00 uur tot 17.00 uur (op vrijdagen tot 16.00 uur). Hebt u vragen? Dan kunt u een afspraak maken bij de balie Frontoffice, telefoon 035 –548 16 11.</text:p>
            <text:p text:style-name="tussenkopcur">
            <text:span text:style-name="nadrukvet">
              <text:span text:style-name="nadrukcur">Indienen zienswijze</text:span>
            </text:span>
          </text:p>
            <text:p text:style-name="common-al">Gedurende de periode van het ter inzage leggen van het bestemmingsplan is het mogelijk om een zienswijze op het ontwerpbestemmingsplan in te dienen bij burgemeester en wethouders van Baarn. Voor het indienen van een schriftelijke zienswijze kunt u zich richten aan de gemeenteraad, postbus 1003, 3740 BA BAARN. Voor het indienen van een mondelinge zienswijze, kunt u contact opnemen met de heer K. Kamphorst (035 -5481 672) of per mail klaas.kamphorst@baarn.nl.</text:p>
            <text:p text:style-name="tussenkopcur">
            <text:span text:style-name="nadrukvet">
              <text:span text:style-name="nadrukcur">Verdere procedure</text:span>
            </text:span>
          </text:p>
            <text:p text:style-name="last-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07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7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7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ontwerpbestemmingsplan Kampstraat 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5071</meta:user-defined>
    <meta:user-defined meta:name="OVERHEIDop.GmbID/DC.identifier">gmb-2017-145071</meta:user-defined>
    <meta:user-defined meta:name="OVERHEID.TaxonomieBeleidsagenda/OVERHEID.category">Ruimte en infrastructuur | Organisatie en beleid</meta:user-defined>
    <meta:user-defined meta:name="OVERHEIDop.Ruimtelijkplan/OVERHEIDop.bekendmakingBetreffendePlan">NL.IMRO.0308.000068-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R 2b</meta:user-defined>
    <meta:user-defined meta:name="OVERHEIDop.woonplaats">Baarn</meta:user-defined>
    <meta:user-defined meta:name="OVERHEIDop.straatnaam">Kamp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475 469436</meta:user-defined>
    <meta:user-defined meta:name="OVERHEIDop.versieInformatie"/>
  </office:meta>
</office:document-meta>
</file>