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Restaurant De Faam, Hamse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Hamseweg 5, Restaurant De Faam, 18-01-2017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Restaurant De Faam, Ham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07</meta:user-defined>
    <meta:user-defined meta:name="OVERHEIDop.GmbID/DC.identifier">gmb-2017-145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5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7 465860</meta:user-defined>
    <meta:user-defined meta:name="OVERHEIDop.versieInformatie"/>
  </office:meta>
</office:document-meta>
</file>