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Sint Adelbertuslaan 13, 1861TK, Bergen (NH), het vergroten van twee dakkapellen, 14 augustus 2017 (WABO17/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Sint Adelbertuslaan 13, 1861TK, Bergen (NH), het vergroten van twee dakkapellen, 14 augustus 2017 (WABO17/00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64</meta:user-defined>
    <meta:user-defined meta:name="OVERHEIDop.GmbID/DC.identifier">gmb-2017-145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K 13</meta:user-defined>
    <meta:user-defined meta:name="OVERHEIDop.woonplaats">Bergen</meta:user-defined>
    <meta:user-defined meta:name="OVERHEIDop.straatnaam">Sint Adelbertus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20072</meta:user-defined>
    <meta:user-defined meta:name="OVERHEIDop.versieInformatie"/>
  </office:meta>
</office:document-meta>
</file>