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temmingsplan Zwartendijk 19A Monster</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Zwartendijk 19A</text:p>
            <text:p text:style-name="common-al">Soort plan : Bestemmingsplan</text:p>
            <text:p text:style-name="common-al">Status : Ontwerp</text:p>
            <text:p text:style-name="common-al">Publicatiedatum : 24-08-2017</text:p>
            <text:p text:style-name="common-al">Reactietermijn : vrijdag 25-08-2017 t/m donderdag 05-10-2017</text:p>
            <text:p text:style-name="common-al">Nummer : NL.IMRO.1783.GTGWZWARTEDK19Apbp-ON01</text:p>
            <text:p text:style-name="common-al">Artikel : 3.8 Wet ruimtelijke ordening</text:p>
            <text:p text:style-name="tussenkopcur">
            <text:span text:style-name="nadrukvet">Omschrijving </text:span>
          </text:p>
            <text:p text:style-name="common-al">Zwartendijk 19A te Monster is gelegen in het glastuinbouwgebied van de gemeente Westland aan de Zwartendijk. Het gaat om een glastuinbouwbedrijf die eveneens detailhandelsactiviteiten uitoefent. De detailhandelsactiviteiten van de kwekerij de Zonnebloem vallen onder het overgangsrecht. Omdat een activiteit niet twee keer onder het overgangsrecht mag komen en omdat de gemeente de activiteiten goed vastgelegd wil hebben is er een bestemmingsplan opgesteld voor de verkoopactiviteiten van het glastuinbouwbedrijf in een bestaande kas van maximaal 2.000m2. Het gaat om eigen geteelde en ingekochte producten met daarnaast enkele bijbehorende attributen. De naast gelegen bestemming ‘Bedrijf’ is deels omgezet in de bestemming 'Agrarisch - Glastuinbouw''.</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een zienswijze indienen binnen de reactietermijn. Stuur uw zienswijze naar: Postbus 150, 2670 AD Naaldwijk t.a.v. de raad, cluster Beleid/Stedenbouw en Bestemmingsplannen. Het is ook mogelijk om een mondelinge zienswijze in te dienen, neem hiervoor contact op met het Omgevingscontactcentrum via 140174.</text:p>
            <text:p text:style-name="last-al">Alleen als u als belanghebbende tijdig een zienswijze heeft ingediend, kunt u later beroep instellen tegen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06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6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6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Zwartendijk 19A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5063</meta:user-defined>
    <meta:user-defined meta:name="OVERHEIDop.GmbID/DC.identifier">gmb-2017-145063</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GTGWZWARTEDK19Apbp-ON01</meta:user-defined>
    <meta:user-defined meta:name="OVERHEIDop.referentienummer">NL.IMRO.1783.GTGWZWARTEDK19Apbp-ON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N 19a</meta:user-defined>
    <meta:user-defined meta:name="OVERHEIDop.woonplaats">Monster</meta:user-defined>
    <meta:user-defined meta:name="OVERHEIDop.straatnaam">Zwartendijk</meta:user-defined>
    <meta:user-defined meta:name="OVERHEIDgvop.Informatietype/DC.type">Plannen | ruimtelijk</meta:user-defined>
    <meta:user-defined meta:name="OVERHEID.Gemeente/OVERHEID.authority">Westland</meta:user-defined>
    <meta:user-defined meta:name="OVERHEID.Gemeente/DCTERMS.publisher">Westland</meta:user-defined>
    <meta:user-defined meta:name="OVERHEID.EPSG28992/DC.spatial">72523 448463</meta:user-defined>
    <meta:user-defined meta:name="OVERHEID.EPSG28992/DC.spatial">72523 448463</meta:user-defined>
    <meta:user-defined meta:name="OVERHEIDop.versieInformatie"/>
  </office:meta>
</office:document-meta>
</file>