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chterom 8, 1931ES, Egmond aan Zee, het plaatsen van een dakkapel op het bijgebouw, 10 augustus 2017 (WABO17/0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chterom 8, 1931ES, Egmond aan Zee, het plaatsen van een dakkapel op het bijgebouw, 10 augustus 2017 (WABO17/011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62</meta:user-defined>
    <meta:user-defined meta:name="OVERHEIDop.GmbID/DC.identifier">gmb-2017-145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S 8z</meta:user-defined>
    <meta:user-defined meta:name="OVERHEIDop.woonplaats">Egmond aan Zee</meta:user-defined>
    <meta:user-defined meta:name="OVERHEIDop.straatnaam">Achterom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38 514860</meta:user-defined>
    <meta:user-defined meta:name="OVERHEIDop.versieInformatie"/>
  </office:meta>
</office:document-meta>
</file>