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Nijverheidsweg 9 in Steenderen, het opleggen van een maatwerkvoorschrift</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Bronckhorst een besluit genomen op de aanvraag voor een omgevingsvergunning. De aanvraag is geregistreerd onder kenmerk SXO43729191. De aanvraag gaat over het opleggen van een maatwerkvoorschrift aan de Nijverheidsweg 9 in Steenderen. De bezwaartermijn start op 12 augustus 2017.</text:p>
            <text:p text:style-name="common-al"/>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06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6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9 in Steenderen, het opleggen van een maatwerkvoorschri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61</meta:user-defined>
    <meta:user-defined meta:name="OVERHEIDop.GmbID/DC.identifier">gmb-2017-14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0811_besluit maatwerkvoorschrift_Nijverheidswe|exb-2017-36086</meta:user-defined>
    <meta:user-defined meta:name="OVERHEID.EPSG28992/DC.spatial">210081 453684</meta:user-defined>
    <meta:user-defined meta:name="OVERHEIDop.versieInformatie"/>
  </office:meta>
</office:document-meta>
</file>