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umanlaan 19, 1862AA, Bergen (NH), het vergroten en verbouwen van de woning, 10 augustus 2017 (WABO17/0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5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umanlaan 19, 1862AA, Bergen (NH), het vergroten en verbouwen van de woning, 10 augustus 2017 (WABO17/01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59</meta:user-defined>
    <meta:user-defined meta:name="OVERHEIDop.GmbID/DC.identifier">gmb-2017-145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A 19</meta:user-defined>
    <meta:user-defined meta:name="OVERHEIDop.woonplaats">Bergen</meta:user-defined>
    <meta:user-defined meta:name="OVERHEIDop.straatnaam">Schuma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5 521928</meta:user-defined>
    <meta:user-defined meta:name="OVERHEIDop.versieInformatie"/>
  </office:meta>
</office:document-meta>
</file>