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arel de Grotelaan 14, 1861KJ, Bergen (NH), het bouwen van een bijgebouw, 10 augustus 2017 (WABO17/00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arel de Grotelaan 14, 1861KJ, Bergen (NH), het bouwen van een bijgebouw, 10 augustus 2017 (WABO17/006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58</meta:user-defined>
    <meta:user-defined meta:name="OVERHEIDop.GmbID/DC.identifier">gmb-2017-145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14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0 520407</meta:user-defined>
    <meta:user-defined meta:name="OVERHEIDop.versieInformatie"/>
  </office:meta>
</office:document-meta>
</file>