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Bergerweg 81, 1862KK, Bergen (NH), het vergroten van de woning, 8 augustus 2017 (WABO17/0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5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ude Bergerweg 81, 1862KK, Bergen (NH), het vergroten van de woning, 8 augustus 2017 (WABO17/01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56</meta:user-defined>
    <meta:user-defined meta:name="OVERHEIDop.GmbID/DC.identifier">gmb-2017-145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K 81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4 519600</meta:user-defined>
    <meta:user-defined meta:name="OVERHEIDop.versieInformatie"/>
  </office:meta>
</office:document-meta>
</file>