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28A, 1861PH, Bergen (NH), het plaatsen van een tijdelijke wooncontainer, 9 augustus 2017 (WABO17/0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28A, 1861PH, Bergen (NH), het plaatsen van een tijdelijke wooncontainer, 9 augustus 2017 (WABO17/01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5</meta:user-defined>
    <meta:user-defined meta:name="OVERHEIDop.GmbID/DC.identifier">gmb-2017-14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a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1 518551</meta:user-defined>
    <meta:user-defined meta:name="OVERHEIDop.versieInformatie"/>
  </office:meta>
</office:document-meta>
</file>