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aldeck Pyrmontlaan 10, 1862EV, Bergen (NH), het intern verbouwen van de woning, 9 augustus 2017 (WABO17/01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5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aldeck Pyrmontlaan 10, 1862EV, Bergen (NH), het intern verbouwen van de woning, 9 augustus 2017 (WABO17/01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54</meta:user-defined>
    <meta:user-defined meta:name="OVERHEIDop.GmbID/DC.identifier">gmb-2017-145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Waldeck Pyrmon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42 520402</meta:user-defined>
    <meta:user-defined meta:name="OVERHEIDop.versieInformatie"/>
  </office:meta>
</office:document-meta>
</file>