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Monnet-Nes 27, 1862AL, Bergen (NH), het bouwen van een berging, 9 augustus 2017 (WABO17/0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05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Monnet-Nes 27, 1862AL, Bergen (NH), het bouwen van een berging, 9 augustus 2017 (WABO17/01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50</meta:user-defined>
    <meta:user-defined meta:name="OVERHEIDop.GmbID/DC.identifier">gmb-2017-14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27</meta:user-defined>
    <meta:user-defined meta:name="OVERHEIDop.woonplaats">Bergen</meta:user-defined>
    <meta:user-defined meta:name="OVERHEIDop.straatnaam">Monnet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7 521502</meta:user-defined>
    <meta:user-defined meta:name="OVERHEIDop.versieInformatie"/>
  </office:meta>
</office:document-meta>
</file>