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riniersweg  4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ariniersweg  445, 3011NM, de bestaande casino “Be One” uit tebereiden.( datum besluit 15-08-2017, dossiernummer OMV.17.06.00435).</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04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4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4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ariniersweg  4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044</meta:user-defined>
    <meta:user-defined meta:name="OVERHEIDop.GmbID/DC.identifier">gmb-2017-145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NM 353</meta:user-defined>
    <meta:user-defined meta:name="OVERHEIDop.woonplaats">Rotterdam</meta:user-defined>
    <meta:user-defined meta:name="OVERHEIDop.straatnaam">Mariniers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311 437312</meta:user-defined>
    <meta:user-defined meta:name="OVERHEIDop.versieInformatie"/>
  </office:meta>
</office:document-meta>
</file>