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de pui in de   voorgevel, Voorstraat 96 te Utrecht, HZ_WABO-17-16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straat 9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63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de pui in de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04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4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4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pui in de   voorgevel, Voorstraat 96 te Utrecht, HZ_WABO-17-16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43</meta:user-defined>
    <meta:user-defined meta:name="OVERHEIDop.GmbID/DC.identifier">gmb-2017-145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AV 96</meta:user-defined>
    <meta:user-defined meta:name="OVERHEIDop.woonplaats">Utrech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77 456358</meta:user-defined>
    <meta:user-defined meta:name="OVERHEIDop.versieInformatie"/>
  </office:meta>
</office:document-meta>
</file>