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een Agro dag op een landbouwperceel aan de Derde Weg 5 in Zevenbergenschen Hoek op 9 september 2017 van 09:00 uur tot 18:00 uur (verzonden 14 augustus 2017)</text:p>
              </text:list-item>
              <text:list-item text:style-override="id1-3-2-1-1-3-2">
                <text:number>2.</text:number>
                <text:p text:style-name="al">Het houden van een Feestmarkt bij Stichting Emmaus aan de Kloosterlaan 6 in Langeweg op 9 september 2017 van 13:00 uur tot 16:30 uur (verzonden 14 augustus 2017)</text:p>
              </text:list-item>
              <text:list-item text:style-override="id1-3-2-1-1-3-3">
                <text:number>3.</text:number>
                <text:p text:style-name="al">Het houden van diverse activiteiten tijdens Zomercarnaval van 1 tot en met 3 september 2017 waaronder een Streetparade op 1 september 2017 op een route door Zevenbergschen Hoek en feestavonden op 1 en 2 september 2017 tot 01:00 uur in de feesttent op het parkeerterrein van v.v. DHV aan de Bloemendaalse Zeedijk 2b in Zevenbergschen Hoek. (verzonden 15 augustus 2017)</text:p>
              </text:list-item>
              <text:list-item text:style-override="id1-3-2-1-1-3-4">
                <text:number>4.</text:number>
                <text:p text:style-name="al">Het houden van een Appelplukdag aan de Blaaksedijk 14a n Fijnaart op 9 september 2017 van 10:00 uur tot 16:00 uur (verzonden 15 augustus 2017)</text:p>
              </text:list-item>
              <text:list-item text:style-override="id1-3-2-1-1-3-5">
                <text:number>5.</text:number>
                <text:p text:style-name="al">Het houden van een buurtfeest op het Julianaplantsoen in Zevenbergen op 2 september 2017 van 15:00 uur tot 01:00 uur (verzonden 15 augustus 2017)</text:p>
              </text:list-item>
              <text:list-item text:style-override="id1-3-2-1-1-3-6">
                <text:number>6.</text:number>
                <text:p text:style-name="al">Het houden van een mini-maxitoernooi met aansluitend een barbecue en feestavond bij v.v. Virtus aan de Westrand 3 in Zevenbergen op 26 augustus 2017 van 08:30 uur tot 01:00 uur (verzonden 15 augustus 2017)</text:p>
              </text:list-item>
              <text:list-item text:style-override="id1-3-2-1-1-3-7">
                <text:number>7.</text:number>
                <text:p text:style-name="al">Het houden van een Burendag bij “de Zeven Schakels” aan de Kasteelweg 1 in Zevenbergen op 23 september 2017 van 13:00 uur tot 16:30 uur (verzonden 15 augustus 2017)</text:p>
              </text:list-item>
              <text:list-item text:style-override="id1-3-2-1-1-3-8">
                <text:number>8.</text:number>
                <text:p text:style-name="al">Het houden van diverse evenementen in het Cultureel Centrum aan de Molenstraat 31-33 in Klundert  op 8, 14 en 16 september 2017 (verzonden 16 augustus 2017)</text:p>
              </text:list-item>
              <text:list-item text:style-override="id1-3-2-1-1-3-9">
                <text:number>9.</text:number>
                <text:p text:style-name="al">Het houden van een jubileumweekend bij Handbalvereniging Groene Ster aan de Galgenweg 64 in Zevenbergen op 16 september 2017 van 09:00 uur tot 01:00 uur en op 17 september 2017 van 10:00 uur tot 15:00 uur (verzonden 16 augustus 2017)</text:p>
              </text:list-item>
              <text:list-item text:style-override="id1-3-2-1-1-3-10">
                <text:number>10.</text:number>
                <text:p text:style-name="al">Het overnachten op het terrein van v.v. de Fendert aan de Parallelweg 1-3 in Fijnaart in de nacht van 9 op 10 september 2017 (verzonden 16 augustus 2017)</text:p>
              </text:list-item>
              <text:list-item text:style-override="id1-3-2-1-1-3-11">
                <text:number>11</text:number>
                <text:p text:style-name="al">Het houden van een besloten feest op de parkeerplaats van Steenweg 2 in Moerdijk op 9 september 2017 van 13:00 uur tot 21:30 uur (verzonden 16 augustus 2017)  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45041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41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41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5041</meta:user-defined>
    <meta:user-defined meta:name="OVERHEIDop.GmbID/DC.identifier">gmb-2017-1450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5TC 5</meta:user-defined>
    <meta:user-defined meta:name="OVERHEIDop.woonplaats">Zevenbergschen Hoek</meta:user-defined>
    <meta:user-defined meta:name="OVERHEIDop.straatnaam">Derde weg</meta:user-defined>
    <meta:user-defined meta:name="OVERHEID.PostcodeHuisnummer/OVERHEIDop.postcodeHuisnummer">4772RA 6</meta:user-defined>
    <meta:user-defined meta:name="OVERHEIDop.woonplaats">Langeweg</meta:user-defined>
    <meta:user-defined meta:name="OVERHEIDop.straatnaam">Kloosterlaan</meta:user-defined>
    <meta:user-defined meta:name="OVERHEID.PostcodeHuisnummer/OVERHEIDop.postcodeHuisnummer">4765BP 2b</meta:user-defined>
    <meta:user-defined meta:name="OVERHEIDop.straatnaam">Bloemendaalse Zeedijk</meta:user-defined>
    <meta:user-defined meta:name="OVERHEID.PostcodeHuisnummer/OVERHEIDop.postcodeHuisnummer">4793RN 14a</meta:user-defined>
    <meta:user-defined meta:name="OVERHEIDop.woonplaats">Fijnaart</meta:user-defined>
    <meta:user-defined meta:name="OVERHEIDop.straatnaam">Blaaksedijk</meta:user-defined>
    <meta:user-defined meta:name="OVERHEID.PostcodeHuisnummer/OVERHEIDop.postcodeHuisnummer">4761BT 20</meta:user-defined>
    <meta:user-defined meta:name="OVERHEIDop.woonplaats">Zevenbergen</meta:user-defined>
    <meta:user-defined meta:name="OVERHEIDop.straatnaam">Julianaplantsoen</meta:user-defined>
    <meta:user-defined meta:name="OVERHEID.PostcodeHuisnummer/OVERHEIDop.postcodeHuisnummer">4761PZ 3</meta:user-defined>
    <meta:user-defined meta:name="OVERHEIDop.straatnaam">Westrand</meta:user-defined>
    <meta:user-defined meta:name="OVERHEID.PostcodeHuisnummer/OVERHEIDop.postcodeHuisnummer">4761BN 441</meta:user-defined>
    <meta:user-defined meta:name="OVERHEIDop.straatnaam">Kasteelweg</meta:user-defined>
    <meta:user-defined meta:name="OVERHEID.PostcodeHuisnummer/OVERHEIDop.postcodeHuisnummer">4791HL 31</meta:user-defined>
    <meta:user-defined meta:name="OVERHEIDop.woonplaats">Klundert</meta:user-defined>
    <meta:user-defined meta:name="OVERHEIDop.straatnaam">Molenstraat</meta:user-defined>
    <meta:user-defined meta:name="OVERHEID.PostcodeHuisnummer/OVERHEIDop.postcodeHuisnummer">4761KN 64</meta:user-defined>
    <meta:user-defined meta:name="OVERHEIDop.straatnaam">Galgenweg</meta:user-defined>
    <meta:user-defined meta:name="OVERHEID.PostcodeHuisnummer/OVERHEIDop.postcodeHuisnummer">4793</meta:user-defined>
    <meta:user-defined meta:name="OVERHEIDop.straatnaam">Parallelweg</meta:user-defined>
    <meta:user-defined meta:name="OVERHEID.PostcodeHuisnummer/OVERHEIDop.postcodeHuisnummer">4781PA 2</meta:user-defined>
    <meta:user-defined meta:name="OVERHEIDop.woonplaats">Moerdijk</meta:user-defined>
    <meta:user-defined meta:name="OVERHEIDop.straatnaam">Steen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6691 408970</meta:user-defined>
    <meta:user-defined meta:name="OVERHEID.EPSG28992/DC.spatial">104939 406832</meta:user-defined>
    <meta:user-defined meta:name="OVERHEID.EPSG28992/DC.spatial">106019 409612</meta:user-defined>
    <meta:user-defined meta:name="OVERHEID.EPSG28992/DC.spatial">92606 404646</meta:user-defined>
    <meta:user-defined meta:name="OVERHEID.EPSG28992/DC.spatial">101192 406476</meta:user-defined>
    <meta:user-defined meta:name="OVERHEID.EPSG28992/DC.spatial">99546 406812</meta:user-defined>
    <meta:user-defined meta:name="OVERHEID.EPSG28992/DC.spatial">100957 406354</meta:user-defined>
    <meta:user-defined meta:name="OVERHEID.EPSG28992/DC.spatial">96035 408588</meta:user-defined>
    <meta:user-defined meta:name="OVERHEID.EPSG28992/DC.spatial">100118 407294</meta:user-defined>
    <meta:user-defined meta:name="OVERHEID.EPSG28992/DC.spatial">91926 406239</meta:user-defined>
    <meta:user-defined meta:name="OVERHEID.EPSG28992/DC.spatial">103747 411814</meta:user-defined>
    <meta:user-defined meta:name="OVERHEIDop.versieInformatie"/>
  </office:meta>
</office:document-meta>
</file>