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driaan van der Plaslaa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Adriaan van der Plaslaan  14, 3055NZ,  het aanleggen van een in-/uitrit ( datum besluit 15-08-2017, dossiernummer OMV.17.07.00007).</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03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3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3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driaan van der Plaslaa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034</meta:user-defined>
    <meta:user-defined meta:name="OVERHEIDop.GmbID/DC.identifier">gmb-2017-145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5NZ 14</meta:user-defined>
    <meta:user-defined meta:name="OVERHEIDop.woonplaats">Rotterdam</meta:user-defined>
    <meta:user-defined meta:name="OVERHEIDop.straatnaam">Adriaan van der Plas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657 440958</meta:user-defined>
    <meta:user-defined meta:name="OVERHEIDop.versieInformatie"/>
  </office:meta>
</office:document-meta>
</file>