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9\0971-AZK-59669, Binnenhavenweg 2a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9\0971-AZK-59669, ingekomen op 18 juli 2017 voor het legaliseren van het plaatsen van een wateropvangbak gelegen aan Binnenhavenweg 2a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502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9\0971-AZK-59669, Binnenhavenweg 2a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23</meta:user-defined>
    <meta:user-defined meta:name="OVERHEIDop.GmbID/DC.identifier">gmb-2017-145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G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3.46 332434.88</meta:user-defined>
    <meta:user-defined meta:name="OVERHEIDop.versieInformatie"/>
  </office:meta>
</office:document-meta>
</file>