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uitbouw aan de zijkant van de woning - Biezenoever 12 te Roelofarendsveen - W20170171</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0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bouw aan de zijkant van de woning - Biezenoever 12 te Roelofarendsveen - W2017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004</meta:user-defined>
    <meta:user-defined meta:name="OVERHEIDop.GmbID/DC.identifier">gmb-2017-1450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M 12</meta:user-defined>
    <meta:user-defined meta:name="OVERHEIDop.woonplaats">Roelofarendsveen</meta:user-defined>
    <meta:user-defined meta:name="OVERHEIDop.straatnaam">Biezen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85 468323</meta:user-defined>
    <meta:user-defined meta:name="OVERHEIDop.versieInformatie"/>
  </office:meta>
</office:document-meta>
</file>