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de woning - Sluissestraat 28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Omgevingsdienst Rivierengebied telefoon 0344 579314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50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de woning - Sluissestraat 28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00</meta:user-defined>
    <meta:user-defined meta:name="OVERHEIDop.GmbID/DC.identifier">gmb-2017-14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28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941 428207</meta:user-defined>
    <meta:user-defined meta:name="OVERHEIDop.versieInformatie"/>
  </office:meta>
</office:document-meta>
</file>