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woning, V2017/313,  Boezemlaan  11 in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ezemlaan  11  in Boskoop </text:p>
            <text:p text:style-name="tussenkopcur"> V2017/313</text:p>
            <text:p text:style-name="tussenkopcur">het bouwen van e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woning, V2017/313,  Boezemlaan  11 in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6</meta:user-defined>
    <meta:user-defined meta:name="OVERHEIDop.GmbID/DC.identifier">gmb-2017-14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21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