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aanleggen van mantelbuizen bij de spoorwegovergang, V2017/317, Zijde in Boskoop</text:p>
            <text:p text:style-name="common-al">Zijde in Boskoop</text:p>
            <text:p text:style-name="common-al">V2017/317</text:p>
            <text:p text:style-name="common-al">het aanleggen van mantelbuizen bij de spoorwegovergang</text:p>
            <text:p text:style-name="last-al">Datum indiening: 24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99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99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995</meta:user-defined>
    <meta:user-defined meta:name="OVERHEIDop.GmbID/DC.identifier">gmb-2017-144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W 258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19 454347</meta:user-defined>
    <meta:user-defined meta:name="OVERHEIDop.versieInformatie"/>
  </office:meta>
</office:document-meta>
</file>