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herbouwen van de woning, V2017/321, Hoogewaard 210 te Koudekerk aan den Rijn</text:p>
            <text:p text:style-name="common-al">Hoogewaard 210 te Koudekerk aan den Rijn</text:p>
            <text:p text:style-name="common-al">2396 AR</text:p>
            <text:p text:style-name="common-al">V2017/321</text:p>
            <text:p text:style-name="common-al">het herbouwen van de woning</text:p>
            <text:p text:style-name="last-al">Datum indiening: 29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9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94</meta:user-defined>
    <meta:user-defined meta:name="OVERHEIDop.GmbID/DC.identifier">gmb-2017-14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R 210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589 460922</meta:user-defined>
    <meta:user-defined meta:name="OVERHEIDop.versieInformatie"/>
  </office:meta>
</office:document-meta>
</file>