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bouwen van 6 woningen, V2017/363, Gouwsluisseweg Bouwnummer 1 t/m 6 te Alphen aan den Rijn</text:p>
            <text:p text:style-name="tussenkopcur">Gouwsluisseweg Bouwnummer 1 t/m 6 te Alphen aan den Rijn</text:p>
            <text:p text:style-name="tussenkopcur"/>
            <text:p text:style-name="tussenkopcur">V2017/363</text:p>
            <text:p text:style-name="tussenkopcur">het bouwen van 6 woningen</text:p>
            <text:p text:style-name="tussenkopcur">Datum indiening: 16 jun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992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92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92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992</meta:user-defined>
    <meta:user-defined meta:name="OVERHEIDop.GmbID/DC.identifier">gmb-2017-1449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XS 10</meta:user-defined>
    <meta:user-defined meta:name="OVERHEIDop.woonplaats">Alphen aan den Rijn</meta:user-defined>
    <meta:user-defined meta:name="OVERHEIDop.straatnaam">Gouwsluiss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090 459186</meta:user-defined>
    <meta:user-defined meta:name="OVERHEIDop.versieInformatie"/>
  </office:meta>
</office:document-meta>
</file>