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rolluik d.m.v. een pui, V2017/366, Van Mandersloostraat 51 te Alphen aan den Rijn</text:p>
            <text:p text:style-name="tussenkopcur">Van Mandersloostraat 51 te Alphen aan den Rijn</text:p>
            <text:p text:style-name="tussenkopcur">2406 CC</text:p>
            <text:p text:style-name="tussenkopcur">V2017/366</text:p>
            <text:p text:style-name="tussenkopcur">het vervangen van een rolluik d.m.v. een pui</text:p>
            <text:p text:style-name="tussenkopcur">Datum indiening: 1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1</meta:user-defined>
    <meta:user-defined meta:name="OVERHEIDop.GmbID/DC.identifier">gmb-2017-14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C 51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8 460467</meta:user-defined>
    <meta:user-defined meta:name="OVERHEIDop.versieInformatie"/>
  </office:meta>
</office:document-meta>
</file>