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doornerstraat,25 , het vergroten van het toilet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Odoornerstraat 25 , het vergroten van het toiletgebouw, 1526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98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Odoornerstraat,25 , het vergroten van het toilet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89</meta:user-defined>
    <meta:user-defined meta:name="OVERHEIDop.GmbID/DC.identifier">gmb-2017-144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A 25</meta:user-defined>
    <meta:user-defined meta:name="OVERHEIDop.woonplaats">Ees</meta:user-defined>
    <meta:user-defined meta:name="OVERHEIDop.straatnaam">Odoor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274 546160</meta:user-defined>
    <meta:user-defined meta:name="OVERHEIDop.versieInformatie"/>
  </office:meta>
</office:document-meta>
</file>