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rotonde, V2017/371, Op de Rotonde N207 ter hoogte van de Nieuwkoopseweg te Alphen aan den Rijn</text:p>
            <text:p text:style-name="tussenkopcur">Op de Rotonde N207 ter hoogte van de Nieuwkoopseweg te Alphen aan den Rijn</text:p>
            <text:p text:style-name="tussenkopcur"/>
            <text:p text:style-name="tussenkopcur">V2017/371</text:p>
            <text:p text:style-name="tussenkopcur">het vervangen van een rotonde</text:p>
            <text:p text:style-name="tussenkopcur">Datum indiening: 20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8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8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88</meta:user-defined>
    <meta:user-defined meta:name="OVERHEIDop.GmbID/DC.identifier">gmb-2017-14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NB 5</meta:user-defined>
    <meta:user-defined meta:name="OVERHEIDop.woonplaats">Aarlanderveen</meta:user-defined>
    <meta:user-defined meta:name="OVERHEIDop.straatnaam">Nieuw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987 460883</meta:user-defined>
    <meta:user-defined meta:name="OVERHEIDop.versieInformatie"/>
  </office:meta>
</office:document-meta>
</file>