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Wanstraat 7 (Dorpshuis Oes Hokkie), het organiseren van een rommelmarkt , (verleend 24/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Klijndijk</text:p>
            <text:p text:style-name="common-al">Wanstraat 7 (Dorpshuis Oes Hokkie), vergunning verleend voor het organiseren van een rommelmarkt op zaterdag 2 september 2017 van 13.00 uur tot 16.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98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8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8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Wanstraat 7 (Dorpshuis Oes Hokkie), het organiseren van een rommelmarkt , (verleend 2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87</meta:user-defined>
    <meta:user-defined meta:name="OVERHEIDop.GmbID/DC.identifier">gmb-2017-144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PA 7i</meta:user-defined>
    <meta:user-defined meta:name="OVERHEIDop.woonplaats">Klijndijk</meta:user-defined>
    <meta:user-defined meta:name="OVERHEIDop.straatnaam">Wan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164 539487</meta:user-defined>
    <meta:user-defined meta:name="OVERHEIDop.versieInformatie"/>
  </office:meta>
</office:document-meta>
</file>