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Hoofdstraat 55, Dorpsfeest Exloo 2017, (15/08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tussenkopcur">Exloo</text:p>
            <text:p text:style-name="common-al">Hoofdstraat 55, vergunning verleend voor Dorpsfeest Exloo op zaterdag 26 augustus 2017 van 17.00 uur tot zondag 27 augustus 2017 01.00 uur.</text:p>
            <text:p text:style-name="common-al"/>
            <text:p text:style-name="common-al">
            <text:span text:style-name="nadrukvet">Tijdelijke verkeersmaatregelen</text:span>
          </text:p>
            <text:p text:style-name="common-al">Burgemeester en wethouders hebben besloten tot het instellen van een tijdelijke verkeersmaatregel op zaterdag 26 augustus 2017 van 17.00 uur tot zondag 27 augustus 2017 01.00 uur:</text:p>
            <text:p text:style-name="common-al">het afsluiten van de Schoolstraat te Exloo.</text:p>
            <text:p text:style-name="common-al"/>
            <text:p text:style-name="common-al">U kunt deze vergunning inzien in het Klantcontactcentrum.</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498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8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8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Hoofdstraat 55, Dorpsfeest Exloo 2017, (15/08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86</meta:user-defined>
    <meta:user-defined meta:name="OVERHEIDop.GmbID/DC.identifier">gmb-2017-1449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B 55</meta:user-defined>
    <meta:user-defined meta:name="OVERHEIDop.woonplaats">Exloo</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398 544944</meta:user-defined>
    <meta:user-defined meta:name="OVERHEIDop.versieInformatie"/>
  </office:meta>
</office:document-meta>
</file>