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Oosterweg 1, het organiseren van Unesco Geopark Hondsrug Cross circui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jul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Ees</text:p>
            <text:p text:style-name="last-al">Oosterweg 1, aanvraag het organiseren van Unesco Geopark Hondsrug Cross circuit op 21 januar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498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8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8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, Oosterweg 1, het organiseren van Unesco Geopark Hondsrug Cross circui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984</meta:user-defined>
    <meta:user-defined meta:name="OVERHEIDop.GmbID/DC.identifier">gmb-2017-1449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6PR 1</meta:user-defined>
    <meta:user-defined meta:name="OVERHEIDop.woonplaats">Ees</meta:user-defined>
    <meta:user-defined meta:name="OVERHEIDop.straatnaam">Oost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798 547761</meta:user-defined>
    <meta:user-defined meta:name="OVERHEIDop.versieInformatie"/>
  </office:meta>
</office:document-meta>
</file>