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7/375,</text:p>
            <text:p text:style-name="tussenkopcur">Maria van Hongarijelaan te Hazerswoude-Dorp</text:p>
            <text:p text:style-name="tussenkopcur"/>
            <text:p text:style-name="tussenkopcur">V2017/375</text:p>
            <text:p text:style-name="tussenkopcur">het bouwen van een woning</text:p>
            <text:p text:style-name="tussenkopcur">Datum indiening: 2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8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82</meta:user-defined>
    <meta:user-defined meta:name="OVERHEIDop.GmbID/DC.identifier">gmb-2017-14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K 9</meta:user-defined>
    <meta:user-defined meta:name="OVERHEIDop.woonplaats">Hazerswoude-Dorp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48 456867</meta:user-defined>
    <meta:user-defined meta:name="OVERHEIDop.versieInformatie"/>
  </office:meta>
</office:document-meta>
</file>