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, V2017/380, Groen Van Prinstererstr 25 te Alphen aan den Rijn</text:p>
            <text:p text:style-name="tussenkopcur">Groen Van Prinstererstr 25 te Alphen aan den Rijn</text:p>
            <text:p text:style-name="tussenkopcur">2406 CJ</text:p>
            <text:p text:style-name="tussenkopcur">V2017/380</text:p>
            <text:p text:style-name="tussenkopcur">het kappen van een boom</text:p>
            <text:p text:style-name="tussenkopcur">Datum indiening: 2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8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80</meta:user-defined>
    <meta:user-defined meta:name="OVERHEIDop.GmbID/DC.identifier">gmb-2017-14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J 25</meta:user-defined>
    <meta:user-defined meta:name="OVERHEIDop.woonplaats">Alphen aan den Rijn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25 460692</meta:user-defined>
    <meta:user-defined meta:name="OVERHEIDop.versieInformatie"/>
  </office:meta>
</office:document-meta>
</file>