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portocabin, V2017/381, Hoorn 350 te Alphen aan den Rijn</text:p>
            <text:p text:style-name="tussenkopcur">Hoorn 350 te Alphen aan den Rijn</text:p>
            <text:p text:style-name="tussenkopcur">2404 HL</text:p>
            <text:p text:style-name="tussenkopcur">V2017/381</text:p>
            <text:p text:style-name="tussenkopcur">het plaatsen van een portocabin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7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79</meta:user-defined>
    <meta:user-defined meta:name="OVERHEIDop.GmbID/DC.identifier">gmb-2017-14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L 350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06 461369</meta:user-defined>
    <meta:user-defined meta:name="OVERHEIDop.versieInformatie"/>
  </office:meta>
</office:document-meta>
</file>