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Hammeersweg 17a, het organiseren van een voetbalkamp door vv HOC, (verleend 15/08)</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Odoorn</text:p>
            <text:p text:style-name="common-al">Hammeersweg 17a, vergunning verleend voor het organiseren van een voetbalkamp door vv HOC van vrijdag 1 september 2017 tot en met zondag 3 september 2017.</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497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7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7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Hammeersweg 17a, het organiseren van een voetbalkamp door vv HOC, (verleend 15/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77</meta:user-defined>
    <meta:user-defined meta:name="OVERHEIDop.GmbID/DC.identifier">gmb-2017-1449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BR 17</meta:user-defined>
    <meta:user-defined meta:name="OVERHEIDop.woonplaats">Odoorn</meta:user-defined>
    <meta:user-defined meta:name="OVERHEIDop.straatnaam">Hammeers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151 540908</meta:user-defined>
    <meta:user-defined meta:name="OVERHEIDop.versieInformatie"/>
  </office:meta>
</office:document-meta>
</file>