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houden van logies in een bijgebouw, V2017/294, Geerweg 11 te Benthuizen</text:p>
            <text:p text:style-name="common-al">Geerweg 11 te Benthuizen</text:p>
            <text:p text:style-name="common-al">2731 BA</text:p>
            <text:p text:style-name="common-al">V2017/294</text:p>
            <text:p text:style-name="common-al">het houden van logies in een bijgebouw</text:p>
            <text:p text:style-name="common-al">Datum verleend: 21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97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7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76</meta:user-defined>
    <meta:user-defined meta:name="OVERHEIDop.GmbID/DC.identifier">gmb-2017-144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11</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2 454457</meta:user-defined>
    <meta:user-defined meta:name="OVERHEIDop.versieInformatie"/>
  </office:meta>
</office:document-meta>
</file>