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wijzigen van een voorgevel, V2017/393, Prins Clausstraat 35 te Benthuizen</text:p>
            <text:p text:style-name="tussenkopcur">Prins Clausstraat 35 te Benthuizen</text:p>
            <text:p text:style-name="tussenkopcur">2731 BK</text:p>
            <text:p text:style-name="tussenkopcur">V2017/393</text:p>
            <text:p text:style-name="tussenkopcur">het wijzigen van een voorgevel</text:p>
            <text:p text:style-name="tussenkopcur">Datum indiening: 29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97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7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7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75</meta:user-defined>
    <meta:user-defined meta:name="OVERHEIDop.GmbID/DC.identifier">gmb-2017-144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BK 35</meta:user-defined>
    <meta:user-defined meta:name="OVERHEIDop.woonplaats">Benthuizen</meta:user-defined>
    <meta:user-defined meta:name="OVERHEIDop.straatnaam">Prins Clau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898 454432</meta:user-defined>
    <meta:user-defined meta:name="OVERHEIDop.versieInformatie"/>
  </office:meta>
</office:document-meta>
</file>