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 1, het organiseren van de Oringermarkt rondom de Boshof en het dorpsplei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jul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Odoorn</text:p>
            <text:p text:style-name="last-al">Boshof 1, aanvraag het organiseren van de Oringermarkt rondom de Boshof en het dorpsplein op van 08 september tot en met 10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97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shof 1, het organiseren van de Oringermarkt rondom de Boshof en het dorpsplei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74</meta:user-defined>
    <meta:user-defined meta:name="OVERHEIDop.GmbID/DC.identifier">gmb-2017-1449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86 541448</meta:user-defined>
    <meta:user-defined meta:name="OVERHEIDop.versieInformatie"/>
  </office:meta>
</office:document-meta>
</file>