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balkonbeglazing, V2017/395, Parklaan 19 te Boskoop</text:p>
            <text:p text:style-name="tussenkopcur">Parklaan 19 te Boskoop</text:p>
            <text:p text:style-name="tussenkopcur">2771 GB</text:p>
            <text:p text:style-name="tussenkopcur">V2017/395</text:p>
            <text:p text:style-name="tussenkopcur">het plaatsen van balkonbeglazing</text:p>
            <text:p text:style-name="tussenkopcur">Datum indiening: 30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97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7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7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73</meta:user-defined>
    <meta:user-defined meta:name="OVERHEIDop.GmbID/DC.identifier">gmb-2017-144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B 19</meta:user-defined>
    <meta:user-defined meta:name="OVERHEIDop.woonplaats">Boskoop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28 454692</meta:user-defined>
    <meta:user-defined meta:name="OVERHEIDop.versieInformatie"/>
  </office:meta>
</office:document-meta>
</file>