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weede Exloërmond, Geert Teisstraat, het organiseren van een rommelmarkt, (20-07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common-al"/>
            <text:p text:style-name="tussenkopcur">Tweede Exloërmond</text:p>
            <text:p text:style-name="common-al">Geert Teisstraat, vergunning verleend voor het organiseren van een rommelmarkt op zaterdag 2 september 2017 van 10.00 uur tot 14.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496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6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6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Tweede Exloërmond, Geert Teisstraat, het organiseren van een rommelmarkt, (20-07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69</meta:user-defined>
    <meta:user-defined meta:name="OVERHEIDop.GmbID/DC.identifier">gmb-2017-144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meta:user-defined>
    <meta:user-defined meta:name="OVERHEIDop.woonplaats">2e Exloërmond</meta:user-defined>
    <meta:user-defined meta:name="OVERHEIDop.straatnaam">Geert Tei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247 548165</meta:user-defined>
    <meta:user-defined meta:name="OVERHEIDop.versieInformatie"/>
  </office:meta>
</office:document-meta>
</file>