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populier, V2017/399, Koperweg 3 te Alphen aan den Rijn</text:p>
            <text:p text:style-name="tussenkopcur">Koperweg 3 te Alphen aan den Rijn</text:p>
            <text:p text:style-name="tussenkopcur">2401 LH</text:p>
            <text:p text:style-name="tussenkopcur">V2017/399</text:p>
            <text:p text:style-name="tussenkopcur">het kappen van een populier</text:p>
            <text:p text:style-name="tussenkopcur">Datum indiening: 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6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67</meta:user-defined>
    <meta:user-defined meta:name="OVERHEIDop.GmbID/DC.identifier">gmb-2017-14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H 3</meta:user-defined>
    <meta:user-defined meta:name="OVERHEIDop.woonplaats">Alphen aan den Rijn</meta:user-defined>
    <meta:user-defined meta:name="OVERHEIDop.straatnaam">Kop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7 462396</meta:user-defined>
    <meta:user-defined meta:name="OVERHEIDop.versieInformatie"/>
  </office:meta>
</office:document-meta>
</file>