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twee tijdelijke units, V2017/431, 's Molenaarspad in Alphen aan den Rijn</text:p>
            <text:p text:style-name="tussenkopcur">'s Molenaarspad in Alphen aan den Rijn</text:p>
            <text:p text:style-name="tussenkopcur"/>
            <text:p text:style-name="tussenkopcur">V2017/431</text:p>
            <text:p text:style-name="tussenkopcur">het bouwen van twee tijdelijke units</text:p>
            <text:p text:style-name="tussenkopcur">Datum indiening: 20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965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6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6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965</meta:user-defined>
    <meta:user-defined meta:name="OVERHEIDop.GmbID/DC.identifier">gmb-2017-144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NZ 1a</meta:user-defined>
    <meta:user-defined meta:name="OVERHEIDop.woonplaats">Alphen aan den Rijn</meta:user-defined>
    <meta:user-defined meta:name="OVERHEIDop.straatnaam">'s-Molenaarspa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00 462240</meta:user-defined>
    <meta:user-defined meta:name="OVERHEIDop.versieInformatie"/>
  </office:meta>
</office:document-meta>
</file>