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Hooistukken 1, het starten van een bedrijf in metaalbewerking,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in het kader van de Wet milieubeheer een melding is geaccepteerd:</text:p>
            <text:p text:style-name="common-al"/>
            <text:p text:style-name="common-al">Datum: 14-08-2017</text:p>
            <text:p text:style-name="common-al"/>
            <text:p text:style-name="common-al">
            <text:span text:style-name="nadrukvet">Valthermond</text:span>
          </text:p>
            <text:p text:style-name="common-al">Hooistukken 1 , het starten van een bedrijf in metaalbewerking.</text:p>
            <text:p text:style-name="common-al"/>
            <text:p text:style-name="common-al">De melding ligt zes weken ter inzage vanaf 18 augustus 2017 t/m 29 september 2017 op het gemeentehuis en is te zien het <text:a xlink:href="http://www.borger-odoorn.nl/bestuur-en-organisatie/contact.html" xlink:type="simple">Klantcontactcentrum</text:a>. </text:p>
            <text:p text:style-name="common-al"/>
            <text:p text:style-name="common-al">Het betreft hier een wettelijk verplichte bekendmaking. Tegen de melding kunnen geen bezwaren of bedenkingen worden ingebracht. </text:p>
            <text:p text:style-name="common-al">Tegen deze melding kunnen geen bezwaren worden ingebrach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4964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6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6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Hooistukken 1, het starten van een bedrijf in metaalbewerking,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964</meta:user-defined>
    <meta:user-defined meta:name="OVERHEIDop.GmbID/DC.identifier">gmb-2017-1449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TP 1</meta:user-defined>
    <meta:user-defined meta:name="OVERHEIDop.woonplaats">Valthermond</meta:user-defined>
    <meta:user-defined meta:name="OVERHEIDop.straatnaam">Hooistukken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4567 549384</meta:user-defined>
    <meta:user-defined meta:name="OVERHEIDop.versieInformatie"/>
  </office:meta>
</office:document-meta>
</file>