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aliseren van een duivenverblijf., V2017/478, Spoorlaan 55 te Zwammerdam</text:p>
            <text:p text:style-name="tussenkopcur">Spoorlaan 55 te Zwammerdam</text:p>
            <text:p text:style-name="tussenkopcur">2471 PD</text:p>
            <text:p text:style-name="tussenkopcur">V2017/478</text:p>
            <text:p text:style-name="tussenkopcur">het realiseren van een duivenverblijf.</text:p>
            <text:p text:style-name="tussenkopcur">Datum indiening: 8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96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6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6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61</meta:user-defined>
    <meta:user-defined meta:name="OVERHEIDop.GmbID/DC.identifier">gmb-2017-144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PD 55</meta:user-defined>
    <meta:user-defined meta:name="OVERHEIDop.woonplaats">Zwammerdam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212 457509</meta:user-defined>
    <meta:user-defined meta:name="OVERHEID.EPSG28992/DC.spatial">109212 457509</meta:user-defined>
    <meta:user-defined meta:name="OVERHEIDop.versieInformatie"/>
  </office:meta>
</office:document-meta>
</file>