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ccepteerde omgevingsvergunning Oosteinde 102 B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17 heeft de gemeente een melding ontvangen voor activiteiten waarvoor geen vergunningplicht geldt op locatie Oosteinde 102 B te Berkhout. De melding is geregistreerd onder zaaknummer 2017-HZ_SLM-0383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44960</text:span><text:line-break/><text:date style:data-style-name="dag" text:fixed="true" text:date-value="2017-09-04"/><text:line-break/><text:date style:data-style-name="jaar" text:fixed="true" text:date-value="2017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960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960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accepteerde omgevingsvergunning Oosteinde 102 B te Ber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4</meta:user-defined>
    <meta:user-defined meta:name="OVERHEIDop.publicationIssue">144960</meta:user-defined>
    <meta:user-defined meta:name="OVERHEIDop.GmbID/DC.identifier">gmb-2017-1449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7AE 102b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9328 517133</meta:user-defined>
    <meta:user-defined meta:name="OVERHEIDop.versieInformatie"/>
  </office:meta>
</office:document-meta>
</file>