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Ilsy-plantsoen 1 in de groenstrook langs de parkeerplaatsen aan de voorzijd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4 populieren (stamomtrekken 148 - 273 cm), staande in de groenstrook langs de parkeerplaatsen aan de voorzijde van het perceel ILSY-plantsoen 1</text:p>
            <text:p text:style-name="common-al"/>
            <text:p text:style-name="common-al">Ons kenmerk: 20161964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Ilsy-plantsoen 1 in de groenstrook langs de parkeerplaatsen aan de voorzijde</text:p>
            <text:p text:style-name="tussenkopcur">
            <text:span text:style-name="nadrukvet">Datum bekendmaking besluit:</text:span>
          </text:p>
            <text:p text:style-name="common-al">26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49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Ilsy-plantsoen 1 in de groenstrook langs de parkeerplaatsen aan de voorzijd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496</meta:user-defined>
    <meta:user-defined meta:name="OVERHEIDop.GmbID/DC.identifier">gmb-2017-14496</meta:user-defined>
    <meta:user-defined meta:name="OVERHEID.TaxonomieBeleidsagenda/OVERHEID.category">Ruimte en infrastructuur | Organisatie en beleid</meta:user-defined>
    <meta:user-defined meta:name="DCTERMS.abstract">Het kappen van 34 populieren (stamomtrekken 148 - 273 cm), staande in de groenstrook langs de parkeerplaatsen aan de voorzijde van het perceel ILSY-plantsoen 1. Deze bekendmaking bevat de activiteit(en): kappen.</meta:user-defined>
    <meta:user-defined meta:name="OVERHEIDop.referentienummer">201619645/6231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118861-v1-BM 170126 201619645 ILSY ...|exb-2017-3115</meta:user-defined>
    <meta:user-defined meta:name="OVERHEID.EPSG28992/DC.spatial">84138.814 450752.409</meta:user-defined>
    <meta:user-defined meta:name="OVERHEIDop.versieInformatie"/>
  </office:meta>
</office:document-meta>
</file>