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ccepteerde omgevingsvergunning Oosteinde 102 B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7 heeft de gemeente een melding ontvangen voor activiteiten waarvoor geen vergunningplicht geldt op locatie Oosteinde 102 B te Berkhout. De melding is geregistreerd onder zaaknummer 2017-HZ_SLM-0383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4959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59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59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ccepteerde omgevingsvergunning Oosteinde 102 B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44959</meta:user-defined>
    <meta:user-defined meta:name="OVERHEIDop.GmbID/DC.identifier">gmb-2017-144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AE 102b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328 517133</meta:user-defined>
    <meta:user-defined meta:name="OVERHEIDop.versieInformatie"/>
  </office:meta>
</office:document-meta>
</file>