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geluidshinder tijdens wegenwerken</text:p>
      <text:section text:name="zakelijke-mededeling_id1-3-2" text:style-name="zakelijke-mededeling">
        <text:section text:name="zakelijke-mededeling-tekst_id1-3-2-1" text:style-name="zakelijke-mededeling-tekst">
          <text:section text:name="tekst_id1-3-2-1-1" text:style-name="tekst">
            <text:p text:style-name="common-al">Op 16 augustus 2017 is aan Provincie Utrecht, op grond van artikel 4:6 van de APV, ontheffing verleend van het verbod op geluidshinder t.b.v. het uitvoeren van wegenwerken t.b.v. de aanleg van een rotonde op de N226, aansluiting Leusbroekerweg.</text:p>
            <text:p text:style-name="last-al">De ontheffing geldt voor de periode vanaf 18 september tot en met 17 okto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het college Burgemeester en Wethouders van Leusden, p/a secretariaat van de adviescommissie bezwaarschriften, postbus 150, 3830 AD Leusden. De termijn voor het indienen van een bezwaarschrift bedraagt zes weken na dag van verzending (16 augustus 2017)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95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bod geluidshinder tijdens wegen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55</meta:user-defined>
    <meta:user-defined meta:name="OVERHEIDop.GmbID/DC.identifier">gmb-2017-144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5</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74 457589</meta:user-defined>
    <meta:user-defined meta:name="OVERHEIDop.versieInformatie"/>
  </office:meta>
</office:document-meta>
</file>