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V.O.F. &amp; Friends/SH Foods&amp; Wi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s Gravenhof 5 Zutphen</text:p>
            <text:p text:style-name="common-al">
            <text:span text:style-name="nadrukvet">Status: </text:span>verleend</text:p>
            <text:p text:style-name="common-al">Op 16 augustus 2017 is aan V.O.F. &amp; Friends/SH Foods&amp; Wine, ’s Gravenhof 5 Zutphen</text:p>
            <text:p text:style-name="common-al">een gewijzigde exploitatievergunning horeca verleend.  De wijziging betreft toevoegen van een terras op de Bleek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4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95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V.O.F. &amp; Friends/SH Foods&amp; Win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4954</meta:user-defined>
    <meta:user-defined meta:name="OVERHEIDop.GmbID/DC.identifier">gmb-2017-1449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8 461538</meta:user-defined>
    <meta:user-defined meta:name="OVERHEIDop.versieInformatie"/>
  </office:meta>
</office:document-meta>
</file>