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Biesseltsebaan 30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uitvoeren van graafwerkzaamheden en kappen van bomen en aanleggen van ondergrondse leidingen</text:p>
            <text:p text:style-name="tussenkopcur">Locatie : Biesseltsebaan 30 te Groesbeek</text:p>
            <text:p text:style-name="tussenkopcur">Datum besluit : 16 augustus 2017</text:p>
            <text:p text:style-name="tussenkopcur">Zaaknummer ODRN: W.Z16.10458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4951</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51</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51</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 Biesseltsebaan 30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951</meta:user-defined>
    <meta:user-defined meta:name="OVERHEIDop.GmbID/DC.identifier">gmb-2017-1449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C 30</meta:user-defined>
    <meta:user-defined meta:name="OVERHEIDop.woonplaats">Groesbeek</meta:user-defined>
    <meta:user-defined meta:name="OVERHEIDop.straatnaam">Biesselt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880 421638</meta:user-defined>
    <meta:user-defined meta:name="OVERHEIDop.versieInformatie"/>
  </office:meta>
</office:document-meta>
</file>