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Spruitenkamp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kappen van bomen en herplant c.q. werk of werkzaamheden uitvoeren</text:p>
            <text:p text:style-name="tussenkopcur">Locatie : Spruitenkamp te Ooij</text:p>
            <text:p text:style-name="tussenkopcur">Datum besluit : 16 Augustus 2017</text:p>
            <text:p text:style-name="tussenkopcur">Zaaknummer ODRN: W.Z17.10543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95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5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Spruitenkamp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50</meta:user-defined>
    <meta:user-defined meta:name="OVERHEIDop.GmbID/DC.identifier">gmb-2017-1449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8</meta:user-defined>
    <meta:user-defined meta:name="OVERHEIDop.woonplaats">Ooij</meta:user-defined>
    <meta:user-defined meta:name="OVERHEIDop.straatnaam">Spruit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03 430325</meta:user-defined>
    <meta:user-defined meta:name="OVERHEIDop.versieInformatie"/>
  </office:meta>
</office:document-meta>
</file>